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561 verleende vergunning voor Oostmijzerdijk 13 in Schermerhorn, vervangen IBA door V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46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6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46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9267379</meta:user-defined>
    <meta:user-defined meta:name="DCTERMS.abstract">Oostmijzerdijk 13 in Schermerhorn, vervangen IBA door V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9561 verleende vergunning voor Oostmijzerdijk 13 in Schermerhorn, vervangen IBA door VST</meta:user-defined>
    <meta:user-defined meta:name="DCTERMS.W3CDTF/DCTERMS.available">2024-09-30</meta:user-defined>
    <meta:user-defined meta:name="DCTERMS.W3CDTF/OVERHEIDop.jaargang">2024</meta:user-defined>
    <meta:user-defined meta:name="OVERHEIDop.publicationIssue">20466</meta:user-defined>
    <meta:user-defined meta:name="OVERHEIDop.WsbID/DC.identifier">wsb-2024-20466</meta:user-defined>
    <meta:user-defined meta:name="OVERHEIDop.versieInformatie"/>
  </office:meta>
</office:document-meta>
</file>