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Europalaan 1 te Kaatsheu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5 februari 2024 met registratienummer 0652732119 voor het onttrekken van grondwater met een maximum van 310 m3/uur en 226.920 m3/maand en op oppervlaktewater lozen met 235 m3/uur voor de bouw van een voetgangerstunnel bij de hoofdingang van de Efteling ter hoogte van Europalaan 1 te Kaatsheuvel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8 februar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046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4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4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Europalaan 1 te Kaatsheuvel.</meta:user-defined>
    <meta:user-defined meta:name="DCTERMS.W3CDTF/DCTERMS.available">2024-02-08</meta:user-defined>
    <meta:user-defined meta:name="DCTERMS.W3CDTF/OVERHEIDop.jaargang">2024</meta:user-defined>
    <meta:user-defined meta:name="OVERHEIDop.publicationIssue">2046</meta:user-defined>
    <meta:user-defined meta:name="OVERHEIDop.WsbID/DC.identifier">wsb-2024-2046</meta:user-defined>
    <meta:user-defined meta:name="OVERHEIDop.versieInformatie"/>
  </office:meta>
</office:document-meta>
</file>