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e uitvoering van 13 maatregelen ter voorkoming van de verslechtering van de waterhuishouding Noorderplassen Almere. De 13 maatregelen staan genoemd in bijlage II van dit beslui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Almere te ALMERE is een vergunning verleend volgens Waterwet en Keur Waterschap Zuiderzeeland 2017. De vergunning is verleend voor het gebruiken en wijzigen van een waterstaatswerk of de daartoe behorende beschermingszone, te weten de uitvoering van 13 maatregelen ter voorkoming van de verslechtering van de waterhuishouding (regenwaterafvoer/doorstroming van regenwater uit Almere Poort via Galjoottocht- (Hoge Wetering)) naar de Noorderplassen Almere. De 13 maatregelen staan genoemd in bijlage II van dit besluit. </text:p>
            <text:p text:style-name="common-al">Datum bekendmaking: 24 sept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6 nov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32304934-14</meta:user-defined>
    <meta:user-defined meta:name="DCTERMS.abstract">De vergunning is verleend voor de uitvoering van 13 maatregelen ter voorkoming van de verslechtering van de waterhuishouding (regenwaterafvoer/doorstroming van regenwater uit Almere Poort via Galjoottocht naar de Noorderplassen Almere. </meta:user-defined>
    <dc:language>nl</dc:language>
    <meta:user-defined meta:name="OVERHEIDop.locatietype/OVERHEIDop.gebiedsmarkering">Wijk</meta:user-defined>
    <meta:user-defined meta:name="DC.title">Waterschap Zuiderzeeland - Omgevingsvergunning waterstaatswerken - de uitvoering van 13 maatregelen ter voorkoming van de verslechtering van de waterhuishouding Noorderplassen Almere. De 13 maatregelen staan genoemd in bijlage II van dit besluit.</meta:user-defined>
    <meta:user-defined meta:name="DCTERMS.W3CDTF/DCTERMS.available">2024-09-30</meta:user-defined>
    <meta:user-defined meta:name="DCTERMS.W3CDTF/OVERHEIDop.jaargang">2024</meta:user-defined>
    <meta:user-defined meta:name="OVERHEIDop.externeBijlage">Maatregeltabellen|exb-2024-37337</meta:user-defined>
    <meta:user-defined meta:name="OVERHEIDop.publicationIssue">20457</meta:user-defined>
    <meta:user-defined meta:name="OVERHEIDop.WsbID/DC.identifier">wsb-2024-20457</meta:user-defined>
    <meta:user-defined meta:name="OVERHEIDop.versieInformatie"/>
  </office:meta>
</office:document-meta>
</file>