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renoveren stuw ST03580 ter hoogte van Portlandweg te Schoonebeek</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oor het renoveren van stuw ST03580 ter hoogte van Portlandweg te Schoonebeek, gelegen in waterloop WL03290, op het perceel kadastraal bekend als gemeente Schoonebeek, sectie H, nummer 120 verleend.</text:p>
            <text:p text:style-name="common-al">De omgevingsvergunning is geregistreerd onder het volgende nummer Z-2451504.</text:p>
            <text:p text:style-name="common-al">De omgevingsvergunning is op 25 september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5 november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formulieren.vechtstromen.nl/2-formulier-indienen-bezwaarschrift/" xlink:type="simple">https://formulieren.vechtstromen.nl/2-formulier-indienen-bezwaarschrift/</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0453</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453</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453</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omgevingsvergunning voor renoveren stuw ST03580 ter hoogte van Portlandweg te Schoonebeek</meta:user-defined>
    <meta:user-defined meta:name="DCTERMS.W3CDTF/DCTERMS.available">2024-09-30</meta:user-defined>
    <meta:user-defined meta:name="DCTERMS.W3CDTF/OVERHEIDop.jaargang">2024</meta:user-defined>
    <meta:user-defined meta:name="OVERHEIDop.publicationIssue">20453</meta:user-defined>
    <meta:user-defined meta:name="OVERHEIDop.WsbID/DC.identifier">wsb-2024-20453</meta:user-defined>
    <meta:user-defined meta:name="OVERHEIDop.versieInformatie"/>
  </office:meta>
</office:document-meta>
</file>