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een dam en duiker in de Bremerbergtocht t.h.v. de Spijkweg 30 (Walibi Holland)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Mojo Concerts B.V. te AMSTERDAM is een vergunning verleend volgens de Omgevingswet en Waterschapsverordening Waterschap Zuiderzeeland. De vergunning is verleend voor het leggen van een dam en duiker in de Bremerbergtocht (watergang: O:100_930) ter hoogte van de Spijkweg 30 (Walibi Holland) te Biddinghuizen.  </text:p>
            <text:p text:style-name="common-al">Datum bekendmaking: 26 sept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Dronten.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8 nov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39065025-8</meta:user-defined>
    <meta:user-defined meta:name="DCTERMS.abstract">De vergunning is verleend voor het leggen van een dam en duiker in de Bremerbergtocht (watergang: O:100_930) ter hoogte van de Spijkweg 30 (Walibi Holland) te Biddinghuizen.  </meta:user-defined>
    <dc:language>nl</dc:language>
    <meta:user-defined meta:name="OVERHEIDop.locatietype/OVERHEIDop.gebiedsmarkering">Adres</meta:user-defined>
    <meta:user-defined meta:name="DC.title">Waterschap Zuiderzeeland - Omgevingsvergunning waterstaatswerken - het leggen van een dam en duiker in de Bremerbergtocht t.h.v. de Spijkweg 30 (Walibi Holland) te Biddinghuizen.</meta:user-defined>
    <meta:user-defined meta:name="DCTERMS.W3CDTF/DCTERMS.available">2024-09-30</meta:user-defined>
    <meta:user-defined meta:name="DCTERMS.W3CDTF/OVERHEIDop.jaargang">2024</meta:user-defined>
    <meta:user-defined meta:name="OVERHEIDop.publicationIssue">20452</meta:user-defined>
    <meta:user-defined meta:name="OVERHEIDop.WsbID/DC.identifier">wsb-2024-20452</meta:user-defined>
    <meta:user-defined meta:name="OVERHEIDop.versieInformatie"/>
  </office:meta>
</office:document-meta>
</file>