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enoveren stuw ST03274 nabij het Dwarspad te Coevorden, gelegen in waterloop WL05837</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renoveren van stuw ST03274 nabij het Dwarspad te Coevorden, gelegen in waterloop WL05837, op het perceel kadastraal bekend als gemeente Coevorden, sectie L, nummer 1382 verleend.</text:p>
            <text:p text:style-name="common-al">De omgevingsvergunning is geregistreerd onder het volgende nummer Z-2451510.</text:p>
            <text:p text:style-name="common-al">De omgevingsvergunning is op 25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45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renoveren stuw ST03274 nabij het Dwarspad te Coevorden, gelegen in waterloop WL05837</meta:user-defined>
    <meta:user-defined meta:name="DCTERMS.W3CDTF/DCTERMS.available">2024-09-30</meta:user-defined>
    <meta:user-defined meta:name="DCTERMS.W3CDTF/OVERHEIDop.jaargang">2024</meta:user-defined>
    <meta:user-defined meta:name="OVERHEIDop.publicationIssue">20451</meta:user-defined>
    <meta:user-defined meta:name="OVERHEIDop.WsbID/DC.identifier">wsb-2024-20451</meta:user-defined>
    <meta:user-defined meta:name="OVERHEIDop.versieInformatie"/>
  </office:meta>
</office:document-meta>
</file>