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klimtoren ter plaatse van Mariadijk 2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klimtoren ter plaatse van Mariadijk 2 in Ooltgensplaat..</text:p>
            <text:p text:style-name="common-al">Zaaknummer: VTH202408-0676</text:p>
            <text:p text:style-name="common-al">Start bezwaartermijn (6 weken): 3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676</meta:user-defined>
    <meta:user-defined meta:name="DCTERMS.abstract">het bouwen van een klimtoren ter plaatse van Mariadijk 2 in Ooltgensplaa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klimtoren ter plaatse van Mariadijk 2 in Ooltgensplaat</meta:user-defined>
    <meta:user-defined meta:name="DCTERMS.W3CDTF/DCTERMS.available">2024-09-30</meta:user-defined>
    <meta:user-defined meta:name="DCTERMS.W3CDTF/OVERHEIDop.jaargang">2024</meta:user-defined>
    <meta:user-defined meta:name="OVERHEIDop.publicationIssue">20450</meta:user-defined>
    <meta:user-defined meta:name="OVERHEIDop.WsbID/DC.identifier">wsb-2024-20450</meta:user-defined>
    <meta:user-defined meta:name="OVERHEIDop.versieInformatie"/>
  </office:meta>
</office:document-meta>
</file>