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580 kabelwerkzaamheden ter plaatse van Koningin Wilhelminaweg 1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Koningin Wilhelminaweg 1 te Gouda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9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4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17580 kabelwerkzaamheden ter plaatse van Koningin Wilhelminaweg 1 te Gouda.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49</meta:user-defined>
    <meta:user-defined meta:name="OVERHEIDop.WsbID/DC.identifier">wsb-2024-20449</meta:user-defined>
    <meta:user-defined meta:name="OVERHEIDop.versieInformatie"/>
  </office:meta>
</office:document-meta>
</file>