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7593 realisatie ombouw ter plaatse van Spaarndammerweg 18 te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realisatie ombouw ter plaatse van Spaarndammerweg 18 te Halfweg. 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1 augustus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44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ublicatie aanvraag omgevingsvergunning 2024-017593 realisatie ombouw ter plaatse van Spaarndammerweg 18 te Halfweg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447</meta:user-defined>
    <meta:user-defined meta:name="OVERHEIDop.WsbID/DC.identifier">wsb-2024-20447</meta:user-defined>
    <meta:user-defined meta:name="OVERHEIDop.versieInformatie"/>
  </office:meta>
</office:document-meta>
</file>