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een boogzinker en het leggen van een kabel onder een duiker t.h.v. De Schelp 52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Netwerk Exploitatiemaatschappij B.V. te Amersfoort is een vergunning verleend volgens de Omgevingswet en Waterschapsverordening Waterschap Zuiderzeeland. De vergunning is verleend voor het maken van een boogzinker en het leggen van een kabel onder duiker DU63248 in watergang 54085 ter hoogte van De Schelp 52 te Zeewolde.  </text:p>
            <text:p text:style-name="common-al">Datum bekendmaking: 26 sept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Zeewold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8 nov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9409770-7</meta:user-defined>
    <meta:user-defined meta:name="DCTERMS.abstract">De vergunning is verleend voor het maken van een boogzinker en het leggen van een kabel onder duiker DU63248 in watergang 54085 ter hoogte van De Schelp 52 te Zeewolde.</meta:user-defined>
    <dc:language>nl</dc:language>
    <meta:user-defined meta:name="OVERHEIDop.locatietype/OVERHEIDop.gebiedsmarkering">Weg</meta:user-defined>
    <meta:user-defined meta:name="DC.title">Waterschap Zuiderzeeland - Omgevingsvergunning waterstaatswerken - het maken van een boogzinker en het leggen van een kabel onder een duiker t.h.v. De Schelp 52 te Zeewolde.</meta:user-defined>
    <meta:user-defined meta:name="DCTERMS.W3CDTF/DCTERMS.available">2024-09-30</meta:user-defined>
    <meta:user-defined meta:name="DCTERMS.W3CDTF/OVERHEIDop.jaargang">2024</meta:user-defined>
    <meta:user-defined meta:name="OVERHEIDop.publicationIssue">20445</meta:user-defined>
    <meta:user-defined meta:name="OVERHEIDop.WsbID/DC.identifier">wsb-2024-20445</meta:user-defined>
    <meta:user-defined meta:name="OVERHEIDop.versieInformatie"/>
  </office:meta>
</office:document-meta>
</file>