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7591 kabelwerkzaamheden ter plaatse van Hoofdstraat 2 te Leider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kabelwerkzaamheden ter plaatse van Hoofdstraat 2 te Leiderdorp.</text:p>
            <text:p text:style-name="common-al"/>
            <text:p text:style-name="common-al">Waarom publiceert Rijnland dit bericht?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03 september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44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4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4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voorschrift 2024-017591 kabelwerkzaamheden ter plaatse van Hoofdstraat 2 te Leiderdorp.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444</meta:user-defined>
    <meta:user-defined meta:name="OVERHEIDop.WsbID/DC.identifier">wsb-2024-20444</meta:user-defined>
    <meta:user-defined meta:name="OVERHEIDop.versieInformatie"/>
  </office:meta>
</office:document-meta>
</file>