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voorschrift 2024-017588 kabelwerkzaamheden ter plaatse van Afrikaweg 2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voorschrift ontvangen. Er is maatwerk aangevraagd voor kabelwerkzaamheden ter plaatse van Afrikaweg 2 te Zoetermeer.</text:p>
            <text:p text:style-name="common-al"/>
            <text:p text:style-name="common-al">Waarom publiceert Rijnland dit bericht?</text:p>
            <text:p text:style-name="common-al">Een aanvraag voor een maatwerkvoorschrif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het maatwerkvoorschrift?</text:p>
            <text:p text:style-name="common-al">Rijnland heeft de aanvraag voor het maatwerkvoorschrift ontvangen op 04 september 2024. Als het maatwerkvoorschrift wordt verleend, zal Rijnland een nieuw bericht publiceren. Vanaf dat moment kunt u de documenten met informatie over het maatwerkvoorschrift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Heeft u vragen over de aanvraag van het maatwerkvoorschrift?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044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4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4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maatwerkvoorschrift 2024-017588 kabelwerkzaamheden ter plaatse van Afrikaweg 2 te Zoetermeer.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442</meta:user-defined>
    <meta:user-defined meta:name="OVERHEIDop.WsbID/DC.identifier">wsb-2024-20442</meta:user-defined>
    <meta:user-defined meta:name="OVERHEIDop.versieInformatie"/>
  </office:meta>
</office:document-meta>
</file>