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glasvezelbuis van 50 mm in kruising met de waterkering ter plaatse van Varik sectie C nummer 45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glasvezelbuis van 50 mm in kruising met de waterkering ter plaatse van Varik sectie C nummer 452. 
</text:p>
            <text:p text:style-name="common-al">Zaaknummer: 2024090966
</text:p>
            <text:p text:style-name="common-al">Start bezwaartermijn: 26-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43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3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43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0966</meta:user-defined>
    <meta:user-defined meta:name="DCTERMS.abstract">het aanleggen van een glasvezelbuis van 50 mm in kruising met de waterkering ter plaatse van Varik C 4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glasvezelbuis van 50 mm in kruising met de waterkering ter plaatse van Varik sectie C nummer 452</meta:user-defined>
    <meta:user-defined meta:name="DCTERMS.W3CDTF/DCTERMS.available">2024-09-27</meta:user-defined>
    <meta:user-defined meta:name="DCTERMS.W3CDTF/OVERHEIDop.jaargang">2024</meta:user-defined>
    <meta:user-defined meta:name="OVERHEIDop.publicationIssue">20436</meta:user-defined>
    <meta:user-defined meta:name="OVERHEIDop.WsbID/DC.identifier">wsb-2024-20436</meta:user-defined>
    <meta:user-defined meta:name="OVERHEIDop.versieInformatie"/>
  </office:meta>
</office:document-meta>
</file>