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naalstraat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september 2024 met registratienummer 0652826965 voor het verharden van twee locaties van de loswal aan het Wilhelminakanaal Oost ter hoogte van de Kanaalstraat 1 te Oosterhout op een primaire waterkering DWK00305 langs A-waterloop OVK11557 met een ecologische verbindingszone met een wateropgave ten behoeve van gebruik voor opslag van materialen in de openbare ruimt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7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43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naalstraat 1 te Oosterhout.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35</meta:user-defined>
    <meta:user-defined meta:name="OVERHEIDop.WsbID/DC.identifier">wsb-2024-20435</meta:user-defined>
    <meta:user-defined meta:name="OVERHEIDop.versieInformatie"/>
  </office:meta>
</office:document-meta>
</file>