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44 verleende vergunning voor Langereis 16 in Hoogwoud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72</meta:user-defined>
    <meta:user-defined meta:name="DCTERMS.abstract">Langereis 16 in Hoogwoud,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544 verleende vergunning voor Langereis 16 in Hoogwoud,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34</meta:user-defined>
    <meta:user-defined meta:name="OVERHEIDop.WsbID/DC.identifier">wsb-2024-20434</meta:user-defined>
    <meta:user-defined meta:name="OVERHEIDop.versieInformatie"/>
  </office:meta>
</office:document-meta>
</file>