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, nabij Marsdijk 4 in Bunnik (code HDSR50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, nabij Marsdijk 4 in Bunnik.</text:p>
            <text:p text:style-name="common-al">Deze aanvraag is ontvangen op 18 september 2024 en geregistreerd onder zaak 50009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43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3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3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00097</meta:user-defined>
    <meta:user-defined meta:name="DCTERMS.abstract">Nieuwe aanvraag omgevingsvergunning voor een wateractiviteit voor het aanleggen van een dam met duiker nabij locatie Marsdijk 4 in Bunni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een dam met duiker, nabij Marsdijk 4 in Bunnik (code HDSR500097)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432</meta:user-defined>
    <meta:user-defined meta:name="OVERHEIDop.WsbID/DC.identifier">wsb-2024-20432</meta:user-defined>
    <meta:user-defined meta:name="OVERHEIDop.versieInformatie"/>
  </office:meta>
</office:document-meta>
</file>