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Molensteijn 1 in De Meern (code HDSR505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Molensteijn 1 in De Meern. Deze aanvraag is ontvangen op 23 september 2024 en geregistreerd onder zaak 50504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3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5047</meta:user-defined>
    <meta:user-defined meta:name="DCTERMS.abstract">Nieuwe aanvraag voor een omgevingsvergunning voor een wateractiviteit ontvangen voor het aanleggen van kabels of leidingen, nabij Molensteijn 1 in De Meer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Molensteijn 1 in De Meern (code HDSR505047)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31</meta:user-defined>
    <meta:user-defined meta:name="OVERHEIDop.WsbID/DC.identifier">wsb-2024-20431</meta:user-defined>
    <meta:user-defined meta:name="OVERHEIDop.versieInformatie"/>
  </office:meta>
</office:document-meta>
</file>