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540 verleende vergunning voor Langereis 15 in Hoogwoud,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2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70</meta:user-defined>
    <meta:user-defined meta:name="DCTERMS.abstract">Langereis 15 in Hoogwoud,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540 verleende vergunning voor Langereis 15 in Hoogwoud,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25</meta:user-defined>
    <meta:user-defined meta:name="OVERHEIDop.WsbID/DC.identifier">wsb-2024-20425</meta:user-defined>
    <meta:user-defined meta:name="OVERHEIDop.versieInformatie"/>
  </office:meta>
</office:document-meta>
</file>