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912</text:p>
            <text:p text:style-name="common-al">Dijkgraaf en hoogheemraden van Delfland hebben het besluit genomen om een omgevingsvergunning wateractiviteit te verlenen voor het in de Commandeurspolder:</text:p>
            <text:p text:style-name="common-al">• Aanleggen van 6 dammen (met duikers);</text:p>
            <text:p text:style-name="common-al">• Dempen van verschillende watergangen;</text:p>
            <text:p text:style-name="common-al">• Graven van oppervlaktewater;</text:p>
            <text:p text:style-name="common-al">• Opheffen van peilgebied 7e, NAP – 2,94 m</text:p>
            <text:p text:style-name="common-al">op de locatie ter hoogte van Kwakelwe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2</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4-09-27</meta:user-defined>
    <meta:user-defined meta:name="DCTERMS.W3CDTF/OVERHEIDop.jaargang">2024</meta:user-defined>
    <meta:user-defined meta:name="OVERHEIDop.externeBijlage">Z-24-116912 omgevingsvergunning wateractiviteit|exb-2024-37330</meta:user-defined>
    <meta:user-defined meta:name="OVERHEIDop.publicationIssue">20422</meta:user-defined>
    <meta:user-defined meta:name="OVERHEIDop.WsbID/DC.identifier">wsb-2024-20422</meta:user-defined>
    <meta:user-defined meta:name="OVERHEIDop.versieInformatie"/>
  </office:meta>
</office:document-meta>
</file>