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leidingwerkzaamheden door open ontgraving in een weg in beheer van Waterschap Rivierenland ter plaatse van Noordzijde 23D te Oud-Alblas sectie D nummer 38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leidingwerkzaamheden door open ontgraving in een weg in beheer van Waterschap Rivierenland ter plaatse van Noordzijde 23D te Oud-Alblas sectie D nummer 384. 
</text:p>
            <text:p text:style-name="common-al">Zaaknummer: 2024081683
</text:p>
            <text:p text:style-name="common-al">Start bezwaartermijn: 26-09-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41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1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1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81683</meta:user-defined>
    <meta:user-defined meta:name="DCTERMS.abstract">uitvoeren van leidingwerkzaamheden door open ontgraving in een weg in beheer bij het waterschap ter plaatse van de Noordzijde 23D te Oud-Alblas D 38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leidingwerkzaamheden door open ontgraving in een weg in beheer van Waterschap Rivierenland ter plaatse van Noordzijde 23D te Oud-Alblas sectie D nummer 384</meta:user-defined>
    <meta:user-defined meta:name="DCTERMS.W3CDTF/DCTERMS.available">2024-09-27</meta:user-defined>
    <meta:user-defined meta:name="DCTERMS.W3CDTF/OVERHEIDop.jaargang">2024</meta:user-defined>
    <meta:user-defined meta:name="OVERHEIDop.publicationIssue">20419</meta:user-defined>
    <meta:user-defined meta:name="OVERHEIDop.WsbID/DC.identifier">wsb-2024-20419</meta:user-defined>
    <meta:user-defined meta:name="OVERHEIDop.versieInformatie"/>
  </office:meta>
</office:document-meta>
</file>