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9534 verleende vergunning voor IJsselmeerdijk 5 in Oosthuizen vervangen IBA d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418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41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41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9257368</meta:user-defined>
    <meta:user-defined meta:name="DCTERMS.abstract">IJsselmeerdijk 5 in Oosthuizen vervangen IBA d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39534 verleende vergunning voor IJsselmeerdijk 5 in Oosthuizen vervangen IBA door VST</meta:user-defined>
    <meta:user-defined meta:name="DCTERMS.W3CDTF/DCTERMS.available">2024-09-27</meta:user-defined>
    <meta:user-defined meta:name="DCTERMS.W3CDTF/OVERHEIDop.jaargang">2024</meta:user-defined>
    <meta:user-defined meta:name="OVERHEIDop.publicationIssue">20418</meta:user-defined>
    <meta:user-defined meta:name="OVERHEIDop.WsbID/DC.identifier">wsb-2024-20418</meta:user-defined>
    <meta:user-defined meta:name="OVERHEIDop.versieInformatie"/>
  </office:meta>
</office:document-meta>
</file>