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9530 verleende vergunning voor Kogerpolder 13 in Starnmeer vervangen IBA d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416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41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41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9257365</meta:user-defined>
    <meta:user-defined meta:name="DCTERMS.abstract">Kogerpolder 13 in Starnmeer vervangen IBA d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39530 verleende vergunning voor Kogerpolder 13 in Starnmeer vervangen IBA door VST</meta:user-defined>
    <meta:user-defined meta:name="DCTERMS.W3CDTF/DCTERMS.available">2024-09-27</meta:user-defined>
    <meta:user-defined meta:name="DCTERMS.W3CDTF/OVERHEIDop.jaargang">2024</meta:user-defined>
    <meta:user-defined meta:name="OVERHEIDop.publicationIssue">20416</meta:user-defined>
    <meta:user-defined meta:name="OVERHEIDop.WsbID/DC.identifier">wsb-2024-20416</meta:user-defined>
    <meta:user-defined meta:name="OVERHEIDop.versieInformatie"/>
  </office:meta>
</office:document-meta>
</file>