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447 verleende vergunning voor Markervaart 1 in Markenbinnen,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41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57354</meta:user-defined>
    <meta:user-defined meta:name="DCTERMS.abstract">Markervaart 1 in Markenbinnen,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9447 verleende vergunning voor Markervaart 1 in Markenbinnen, vervangen IBA door V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415</meta:user-defined>
    <meta:user-defined meta:name="OVERHEIDop.WsbID/DC.identifier">wsb-2024-20415</meta:user-defined>
    <meta:user-defined meta:name="OVERHEIDop.versieInformatie"/>
  </office:meta>
</office:document-meta>
</file>