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wijzigen van een bestaande vergunning voor een zonnepark door het aanleggen en behouden van verharding en een dam met duiker in een c-watergang en het profiel van vrije ruimte van een a-watergang aan IJzerbroekseweg te Sint Hu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wijzigen van een bestaande vergunning voor een zonnepark door het aanleggen en behouden van verharding en een dam met duiker in een c-watergang en het profiel van vrije ruimte van een a-watergang aan IJzerbroekseweg te Sint Hubert. Het zaaknummer is 0654484076.</text:p>
            <text:p text:style-name="common-al">
            <text:span text:style-name="nadrukvet">Besluitdatum:</text:span> 25-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7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a xlink:href="http://www.aaenmaas.nl/regelen/bezwaar-beslissing-bestuur" xlink:type="simple">www.aaenmaas.nl/regelen/bezwaar-beslissing-bestuur</text:a>
          </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omschrijving van de beschikking waartegen bezwaar wordt gemaakt;</text:p>
              </text:list-item>
              <text:list-item text:style-override="id1-3-2-1-1-11-4">
                <text:number>-</text:number>
                <text:p text:style-name="al"/>
                <text:p text:style-name="al">de gronden van het bezwaar, en;</text:p>
              </text:list-item>
              <text:list-item text:style-override="id1-3-2-1-1-11-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41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1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1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84076</meta:user-defined>
    <meta:user-defined meta:name="DCTERMS.abstract">Wijziging watervergunning Zonnepark IJzerbroek. dam met duiker, C-watergang, IJzerbroekseweg Sint Hubert en nu</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het wijzigen van een bestaande vergunning voor een zonnepark door het aanleggen en behouden van verharding en een dam met duiker in een c-watergang en het profiel van vrije ruimte van een a-watergang aan IJzerbroekseweg te Sint Hubert</meta:user-defined>
    <meta:user-defined meta:name="DCTERMS.W3CDTF/DCTERMS.available">2024-09-27</meta:user-defined>
    <meta:user-defined meta:name="DCTERMS.W3CDTF/OVERHEIDop.jaargang">2024</meta:user-defined>
    <meta:user-defined meta:name="OVERHEIDop.publicationIssue">20412</meta:user-defined>
    <meta:user-defined meta:name="OVERHEIDop.WsbID/DC.identifier">wsb-2024-20412</meta:user-defined>
    <meta:user-defined meta:name="OVERHEIDop.versieInformatie"/>
  </office:meta>
</office:document-meta>
</file>