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5130 diverse activiteiten t.b.v. natuurherstel nabij De Linde tussen Oldeberkoop en Zandhuizen, ten westen van de Oldeberkoperweg (N353</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het dagelijks bestuur van Wetterskip Fryslân een omgevingsvergunning wateractiviteit verleend aan Staatsbosbeheer te Amersfoort. Deze betreft:</text:p>
            <text:p text:style-name="common-al">- het (ver)graven van oppervlaktewater, </text:p>
            <text:p text:style-name="common-al">- het verwijderen van een molen, </text:p>
            <text:p text:style-name="common-al">- het aanleggen van een (zonne)pomp, </text:p>
            <text:p text:style-name="common-al">- het aanbrengen en vervangen van stuwen, </text:p>
            <text:p text:style-name="common-al">- het aanleggen en verwijderen van dammen met duikers, </text:p>
            <text:p text:style-name="common-al">- het aanbrengen van grond,</text:p>
            <text:p text:style-name="common-al">- het weghalen van beplanting, </text:p>
            <text:p text:style-name="common-al">- het aanleggen van een inlaat en van uitstroomvoorzieningen en het vervangen ervan </text:p>
            <text:p text:style-name="common-al">Dit alles ter hoogte van De Linde tussen Oldeberkoop en Zandhuizen, ten westen van de Oldeberkoperweg (N353).</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0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5130 diverse activiteiten t.b.v. natuurherstel nabij De Linde tussen Oldeberkoop en Zandhuizen, ten westen van de Oldeberkoperweg (N353</meta:user-defined>
    <meta:user-defined meta:name="DCTERMS.W3CDTF/DCTERMS.available">2024-09-27</meta:user-defined>
    <meta:user-defined meta:name="DCTERMS.W3CDTF/OVERHEIDop.jaargang">2024</meta:user-defined>
    <meta:user-defined meta:name="OVERHEIDop.publicationIssue">20408</meta:user-defined>
    <meta:user-defined meta:name="OVERHEIDop.WsbID/DC.identifier">wsb-2024-20408</meta:user-defined>
    <meta:user-defined meta:name="OVERHEIDop.versieInformatie"/>
  </office:meta>
</office:document-meta>
</file>