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kabel nabij Coehoornsingel 112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kabel d.m.v. een gestuurde boring</text:p>
            <text:p text:style-name="common-al">Locatie: De Berkel, Coehoornsingel 112 Zutphen</text:p>
            <text:p text:style-name="common-al">Zaaknummer: DSO2024071701188 </text:p>
            <text:p text:style-name="common-al">Datum bekendmaking besluit: 25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40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0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0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een kabel nabij Coehoornsingel 112 Zutphen</meta:user-defined>
    <meta:user-defined meta:name="DCTERMS.W3CDTF/DCTERMS.available">2024-09-27</meta:user-defined>
    <meta:user-defined meta:name="DCTERMS.W3CDTF/OVERHEIDop.jaargang">2024</meta:user-defined>
    <meta:user-defined meta:name="OVERHEIDop.publicationIssue">20405</meta:user-defined>
    <meta:user-defined meta:name="OVERHEIDop.WsbID/DC.identifier">wsb-2024-20405</meta:user-defined>
    <meta:user-defined meta:name="OVERHEIDop.versieInformatie"/>
  </office:meta>
</office:document-meta>
</file>