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werkzaamheden ter plaatse van de Ankerweg in Vaa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9 september 2024 een aanvraag ontvangen om een omgevingsvergunning voor een wateractiviteit voor het aanleggen van een wolvenraster in de onderhoudszone van een oppervlaktewaterlichaam A met natuurfunctie aan de Ankerweg te Vaassen. Het waterschap heeft de aanvraag geregistreerd onder zaaknummer Z2024-09-0298.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Kaspers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27 september 2024</text:p>
            <text:p text:style-name="common-al">Het nummer van de aanvraag is Z2024-09-029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0403</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403</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403</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9-0298</meta:user-defined>
    <meta:user-defined meta:name="DCTERMS.abstract">Aanvraag om een omgevingsvergunning voor een wateractiviteit ten behoeve van het aanleggen van een wolvenraster in de onderhoudszone van een oppervlaktewaterlichaam A met natuurfunctie aan de Ankerweg in Vaassen.</meta:user-defined>
    <dc:language>nl</dc:language>
    <meta:user-defined meta:name="OVERHEIDop.locatietype/OVERHEIDop.gebiedsmarkering">Vlak</meta:user-defined>
    <meta:user-defined meta:name="DC.title">Bekendmaking aanvraag om vergunning voor werkzaamheden ter plaatse van de Ankerweg in Vaassen</meta:user-defined>
    <meta:user-defined meta:name="DCTERMS.W3CDTF/DCTERMS.available">2024-09-27</meta:user-defined>
    <meta:user-defined meta:name="DCTERMS.W3CDTF/OVERHEIDop.jaargang">2024</meta:user-defined>
    <meta:user-defined meta:name="OVERHEIDop.publicationIssue">20403</meta:user-defined>
    <meta:user-defined meta:name="OVERHEIDop.WsbID/DC.identifier">wsb-2024-20403</meta:user-defined>
    <meta:user-defined meta:name="OVERHEIDop.versieInformatie"/>
  </office:meta>
</office:document-meta>
</file>