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wijzigen reeds vergunde brug (HDSR417401), Hoogeind 13a in Driebruggen (code HDSR507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wijzigen reeds vergunde brug (HDSR417401), Hoogeind 13a in Driebruggen in de gemeente Bodegraven-Reeuwijk. Deze aanvraag is ontvangen op 25 september 2024 en geregistreerd onder zaak 50715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40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0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0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07159</meta:user-defined>
    <meta:user-defined meta:name="DCTERMS.abstract">aanvraag omgevingsvergunning voor een wateractiviteit voor het wijzigen reeds vergunde brug (HDSR417401), Hoogeind 13a in Driebruggen 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wijzigen reeds vergunde brug (HDSR417401), Hoogeind 13a in Driebruggen (code HDSR507159)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402</meta:user-defined>
    <meta:user-defined meta:name="OVERHEIDop.WsbID/DC.identifier">wsb-2024-20402</meta:user-defined>
    <meta:user-defined meta:name="OVERHEIDop.versieInformatie"/>
  </office:meta>
</office:document-meta>
</file>