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3 jaar/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per te verpachten object</text:span> <text:span text:style-name="artikel_kop_label"/> </text:p>
            <text:p text:style-name="al">
            <text:span text:style-name="nadrukcur">
              <text:span text:style-name="nadrukondlijn">uitgifte voor 3 jaar</text:span>
            </text:span>
          </text:p>
            <text:p text:style-name="al">1. RMW S 88 en W 393 gedeeltelijk, aan de Oostelijke Kanaalweg te Hansweert groot 0.23.86 ha</text:p>
            <text:p text:style-name="al">
            <text:span text:style-name="nadrukvet">beweiding/hooiwinning</text:span>
          </text:p>
            <text:p text:style-name="al">
            <text:span text:style-name="nadrukcur">
              <text:span text:style-name="nadrukondlijn">uitgifte voor 5 jaar</text:span>
            </text:span>
          </text:p>
            <text:p text:style-name="al">2. TLN P 1127 en P 1262, gedeelte zeedijk Razernijpolder, groot 0.79.00 ha</text:p>
            <text:p text:style-name="al">
            <text:span text:style-name="nadrukvet">beweiding/hooiwinning</text:span>
          </text:p>
            <text:p text:style-name="al">3. SVN E 601, G, 737 en G 786, zeedijk, Dijkweg en Oostelijke Havendijk, groot 0.66.22ha</text:p>
            <text:p text:style-name="al">
            <text:span text:style-name="nadrukvet">beweiding/hooiwinning</text:span>
          </text:p>
            <text:p text:style-name="al">4. RMW D64, 67, 68 en F 69 deel zeedijk Karelpolder te Krabbendijke en aansluiting met Noorddijk groot 1.96.08 ha</text:p>
            <text:p text:style-name="al">
            <text:span text:style-name="nadrukvet">beweiding/hooiwinning</text:span>
          </text:p>
            <text:p text:style-name="al"/>
            <text:p text:style-name="al">Waterschap Scheldestromen is voornemens bovengenoemde objecten in geliberaliseerde pacht uit te geven aan verschillende partijen. Deze partijen zijn volgens de objectieve selectie criteria voor het uitgeven van gronden wan waterschap Scheldestromen voor de betreffende objecten aan te merken als enige serieuze kandidaat.</text:p>
            <text:p text:style-name="al"/>
            <text:p text:style-name="al">Tegen dit voornemen kunnen zienswijzen, bezwaren of beroep in de zin van de Awb worden ingediend c.q. ingesteld.</text:p>
            <text:p text:style-name="al"/>
            <text:p text:style-name="al">Mocht u zich niet kunnen verenigen met de voorgenomen uitgifte in pacht omdat u van mening bent ook in aanmerking te komen, dan dient u dit binnen 20 dagen gemotiveerd kenbaar te maken middels schrijven aan het dagelijks bestuur van waterschap Scheldestromen, Postbus 1000, 4330 ZW Middelbug onder vermelding van het objectnummer en de om schrijving van het object. U kunt ook mailen aan info@scheldestromen.nl gedurende 20 dagen gerekend vanaf de eerste dag van publicatie.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0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publicatie voornemen uitgifte in geliberaliseerde pacht</meta:user-defined>
    <dc:language>nl</dc:language>
    <meta:user-defined meta:name="OVERHEIDop.locatietype/OVERHEIDop.gebiedsmarkering">Waterschap</meta:user-defined>
    <meta:user-defined meta:name="DC.title">Publicatie voornemen tot uitgifte in geliberaliseerde pacht voor 3 jaar/5 jaar</meta:user-defined>
    <meta:user-defined meta:name="DCTERMS.W3CDTF/DCTERMS.available">2024-09-27</meta:user-defined>
    <meta:user-defined meta:name="DCTERMS.W3CDTF/OVERHEIDop.jaargang">2024</meta:user-defined>
    <meta:user-defined meta:name="OVERHEIDop.publicationIssue">20400</meta:user-defined>
    <meta:user-defined meta:name="OVERHEIDop.WsbID/DC.identifier">wsb-2024-20400</meta:user-defined>
    <meta:user-defined meta:name="OVERHEIDop.versieInformatie"/>
  </office:meta>
</office:document-meta>
</file>