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benoeming de heer B. Hogendoorn tot lid van het Algemeen bestuur van het Waterschap Amstel, Gooi en Ve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De voorzitter van het centraal stembureau is geïnformeerd over het feit dat de heer R.H.C. Sypkes heeft meegedeeld met ingang van 24 oktober 2024 terug te treden als lid van het Algemeen bestuur.</text:p>
              </text:list-item>
              <text:list-item text:style-override="id1-3-2-2-1-4-2">
                <text:number>2.</text:number>
                <text:p text:style-name="al">De heer B. Hogendoorn is door het centraal stembureau bij besluit d.d. 23 maart 2023 benoemd verklaard op lijst 3.</text:p>
              </text:list-item>
              <text:list-item text:style-override="id1-3-2-2-1-4-3">
                <text:number>3.</text:number>
                <text:p text:style-name="al">Gelet op het proces-verbaal tot vaststelling van de verkiezingsuitslag van de verkiezingen van 23 maart 2023 is aan lijst 3 vier zetels toegewezen.</text:p>
              </text:list-item>
              <text:list-item text:style-override="id1-3-2-2-1-4-4">
                <text:number>4.</text:number>
                <text:p text:style-name="al">Volgens artikel W 1 van de Kieswet komt de heer B. Hogendoorn, als nummer vijf op lijst 3 en daarmee het hoogst geplaatst, thans in aanmerking voor benoeming met ingang van de datum van terugtreden van de heer R.H.C. Sypkens.</text:p>
              </text:list-item>
              <text:list-item text:style-override="id1-3-2-2-1-4-5">
                <text:number>5.</text:number>
                <text:p text:style-name="al">De voorzitter van het centraal stembureau verklaart dat de heer B. Hogendoorn is benoemd tot lid van het algemeen bestuur van het waterschap: Waterschap Amstel, Gooi en Vecht met ingang van 24 oktober 2024.</text:p>
              </text:list-item>
            </text:list>
            <text:p text:style-name="al"/>
            <text:p text:style-name="al"/>
            <text:p text:style-name="al">Plaats: Amsterdam</text:p>
            <text:p text:style-name="al"/>
            <text:p text:style-name="al"/>
            <text:p text:style-name="al">Datum:  24 september 2024</text:p>
            <text:p text:style-name="al"/>
            <text:p text:style-name="al"/>
            <text:p text:style-name="al">Dr. J.J. Sylvester</text:p>
            <text:p text:style-name="al">dijkgraaf/ voorzitter centraal stembureau</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39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9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9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Bestuur | Organisatie en beleid</meta:user-defined>
    <meta:user-defined meta:name="OVERHEIDop.referentienummer">nvt</meta:user-defined>
    <meta:user-defined meta:name="DCTERMS.abstract">Besluit benoeming de heer B. Hogendoorn tot lid van het Algemeen bestuur van het Waterschap Amstel, Gooi en Vecht </meta:user-defined>
    <dc:language>nl</dc:language>
    <meta:user-defined meta:name="OVERHEIDop.locatietype/OVERHEIDop.gebiedsmarkering">Waterschap</meta:user-defined>
    <meta:user-defined meta:name="DC.title">Besluit benoeming de heer B. Hogendoorn tot lid van het Algemeen bestuur van het Waterschap Amstel, Gooi en Vecht</meta:user-defined>
    <meta:user-defined meta:name="DCTERMS.W3CDTF/DCTERMS.available">2024-10-02</meta:user-defined>
    <meta:user-defined meta:name="DCTERMS.W3CDTF/OVERHEIDop.jaargang">2024</meta:user-defined>
    <meta:user-defined meta:name="OVERHEIDop.publicationIssue">20399</meta:user-defined>
    <meta:user-defined meta:name="OVERHEIDop.WsbID/DC.identifier">wsb-2024-20399</meta:user-defined>
    <meta:user-defined meta:name="OVERHEIDop.versieInformatie"/>
  </office:meta>
</office:document-meta>
</file>