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Franseweg 9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september 2024 met registratienummer 0652821132 voor het aanleggen van glasvezelkabels haaks op B-watergang OWL26786 aan de Franseweg 9 te Steenbergen door middel van een gestuurde boring ten behoeve van glasvezelkabelaansluit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7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39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9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9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Franseweg 9 te Steenbergen.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395</meta:user-defined>
    <meta:user-defined meta:name="OVERHEIDop.WsbID/DC.identifier">wsb-2024-20395</meta:user-defined>
    <meta:user-defined meta:name="OVERHEIDop.versieInformatie"/>
  </office:meta>
</office:document-meta>
</file>