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tijdelijke voorzieningen t.b.v. de aanleg van een rotonde aan de N315 in Haaksberg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 september 2024 en geregistreerd onder zaaknummer DSO2024092400272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039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9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9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kennisgeving aanvraag omgevingsvergunning voor het aanleggen van tijdelijke voorzieningen t.b.v. de aanleg van een rotonde aan de N315 in Haaksbergen</meta:user-defined>
    <meta:user-defined meta:name="DCTERMS.W3CDTF/DCTERMS.available">2024-09-27</meta:user-defined>
    <meta:user-defined meta:name="DCTERMS.W3CDTF/OVERHEIDop.jaargang">2024</meta:user-defined>
    <meta:user-defined meta:name="OVERHEIDop.publicationIssue">20390</meta:user-defined>
    <meta:user-defined meta:name="OVERHEIDop.WsbID/DC.identifier">wsb-2024-20390</meta:user-defined>
    <meta:user-defined meta:name="OVERHEIDop.versieInformatie"/>
  </office:meta>
</office:document-meta>
</file>