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94634 aanleggen verhard oppervlak voor woningen, kavels en wegen t.h.v. Blaukeesje 4, Boazum</text:p>
      <text:section text:name="zakelijke-mededeling_id1-3-2" text:style-name="zakelijke-mededeling">
        <text:section text:name="zakelijke-mededeling-tekst_id1-3-2-1" text:style-name="zakelijke-mededeling-tekst">
          <text:section text:name="tekst_id1-3-2-1-1" text:style-name="tekst">
            <text:p text:style-name="common-al">Op 25 september 2024 heeft het dagelijks bestuur van Wetterskip Fryslân een omgevingsvergunning wateractiviteit verleend aan Gemeente Súdwest-Fryslân te Sneek, voor het aanleggen van verhard oppervlak voor woningen, kavels en wegen bij het project Oer de Feart ter hoogte van Blaukeesje 4 te Boaz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Gedurende de periode van terinzagelegging kunt u,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0387</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387</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387</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Omgevingsvergunning wateractiviteit WF-594634 aanleggen verhard oppervlak voor woningen, kavels en wegen t.h.v. Blaukeesje 4, Boazum</meta:user-defined>
    <meta:user-defined meta:name="DCTERMS.W3CDTF/DCTERMS.available">2024-09-27</meta:user-defined>
    <meta:user-defined meta:name="DCTERMS.W3CDTF/OVERHEIDop.jaargang">2024</meta:user-defined>
    <meta:user-defined meta:name="OVERHEIDop.publicationIssue">20387</meta:user-defined>
    <meta:user-defined meta:name="OVERHEIDop.WsbID/DC.identifier">wsb-2024-20387</meta:user-defined>
    <meta:user-defined meta:name="OVERHEIDop.versieInformatie"/>
  </office:meta>
</office:document-meta>
</file>