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344 verleende vergunning voor Starnmeerdijk 10a in Starnmeer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8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35</meta:user-defined>
    <meta:user-defined meta:name="DCTERMS.abstract">Starnmeerdijk 10a in Starnmeer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344 verleende vergunning voor Starnmeerdijk 10a in Starnmeer vervangen IBA d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86</meta:user-defined>
    <meta:user-defined meta:name="OVERHEIDop.WsbID/DC.identifier">wsb-2024-20386</meta:user-defined>
    <meta:user-defined meta:name="OVERHEIDop.versieInformatie"/>
  </office:meta>
</office:document-meta>
</file>