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ctualisatie parapluvergunn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(hierna: waterschap) heeft op 28 december 2023 een aanvraag ontvangen, om revisie van de reeds verleende watervergunning met kenmerk 2012-2021-11868 verleend op 5 maart 2014, als bedoeld in hoofdstuk 6 van de Waterwet (Wtw). De aanvraag betreft het lozen van afvalwater afkomstig van diverse NAM-locaties binnen het beheersgebied van het waterschap Noorderzijlvest op diverse oppervlaktewateren. </text:p>
            <text:p text:style-name="common-al">De aanvraag is op 28 december 2023 bij ons geregistreerd onder zaaknummer Z/23/068578. </text:p>
            <text:p text:style-name="common-al">
            <text:span text:style-name="nadrukondlijn">Ter inzage </text:span>Het ontwerpbesluit en ligt van 26 september tot en met 6 november 2024 ter inzage bij het waterschap Noorderzijlvest, Stedumermaar 1 in Groningen.</text:p>
            <text:p text:style-name="common-al">
            <text:span text:style-name="nadrukondlijn">Zienswijzen </text:span>Gedurende bovenstaande periode kunt u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 </text:span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3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ctualisatie parapluvergunning diverse locaties</meta:user-defined>
    <meta:user-defined meta:name="DCTERMS.W3CDTF/DCTERMS.available">2024-09-27</meta:user-defined>
    <meta:user-defined meta:name="DCTERMS.W3CDTF/OVERHEIDop.jaargang">2024</meta:user-defined>
    <meta:user-defined meta:name="OVERHEIDop.externeBijlage">kennisgeving|exb-2024-37196</meta:user-defined>
    <meta:user-defined meta:name="OVERHEIDop.externeBijlage">ontwerpbesluit|exb-2024-37197</meta:user-defined>
    <meta:user-defined meta:name="OVERHEIDop.publicationIssue">20385</meta:user-defined>
    <meta:user-defined meta:name="OVERHEIDop.WsbID/DC.identifier">wsb-2024-20385</meta:user-defined>
    <meta:user-defined meta:name="OVERHEIDop.versieInformatie"/>
  </office:meta>
</office:document-meta>
</file>