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338 verleende vergunning voor Starnmeerdijk 10 in Starnmeer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38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8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8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257333</meta:user-defined>
    <meta:user-defined meta:name="DCTERMS.abstract">Starnmeerdijk 10 in Starnmeer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9338 verleende vergunning voor Starnmeerdijk 10 in Starnmeer vervangen IBA door VST</meta:user-defined>
    <meta:user-defined meta:name="DCTERMS.W3CDTF/DCTERMS.available">2024-09-27</meta:user-defined>
    <meta:user-defined meta:name="DCTERMS.W3CDTF/OVERHEIDop.jaargang">2024</meta:user-defined>
    <meta:user-defined meta:name="OVERHEIDop.publicationIssue">20384</meta:user-defined>
    <meta:user-defined meta:name="OVERHEIDop.WsbID/DC.identifier">wsb-2024-20384</meta:user-defined>
    <meta:user-defined meta:name="OVERHEIDop.versieInformatie"/>
  </office:meta>
</office:document-meta>
</file>