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zonnepanelen in het talud nabij De Vuurjuffer 26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september tot en met 6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zonnepanelen in het talud nabij De Vuurjuffer 26 te Eelderwolde</meta:user-defined>
    <meta:user-defined meta:name="DCTERMS.W3CDTF/DCTERMS.available">2024-09-27</meta:user-defined>
    <meta:user-defined meta:name="DCTERMS.W3CDTF/OVERHEIDop.jaargang">2024</meta:user-defined>
    <meta:user-defined meta:name="OVERHEIDop.externeBijlage">74438_besluit|exb-2024-37192</meta:user-defined>
    <meta:user-defined meta:name="OVERHEIDop.publicationIssue">20383</meta:user-defined>
    <meta:user-defined meta:name="OVERHEIDop.WsbID/DC.identifier">wsb-2024-20383</meta:user-defined>
    <meta:user-defined meta:name="OVERHEIDop.versieInformatie"/>
  </office:meta>
</office:document-meta>
</file>