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33 verleende vergunning voor Starnmeerdijk 5 in Starnmeer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380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80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57331</meta:user-defined>
    <meta:user-defined meta:name="DCTERMS.abstract">Starnmeerdijk 5 in Starnmeer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333 verleende vergunning voor Starnmeerdijk 5 in Starnmeer vervangen IBA door V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20380</meta:user-defined>
    <meta:user-defined meta:name="OVERHEIDop.WsbID/DC.identifier">wsb-2024-20380</meta:user-defined>
    <meta:user-defined meta:name="OVERHEIDop.versieInformatie"/>
  </office:meta>
</office:document-meta>
</file>