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en voor werkzaamheden nabij Aarderweg 2a in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omgevingsvergunning voor een wateractiviteit verleend voor het verleggen van een oppervlaktewaterlichaam C nabij Aarderweg 2a te Achterveld.</text:p>
            <text:p text:style-name="common-al">Gemeente Barneveld heeft gelijktijdig een omgevingsvergunning voor een omgevingsactiviteit afgegeven voor dit project. De besluiten zijn inhoudelijk op elkaar afgestemd en gecoördineerd afgehandeld.</text:p>
            <text:p text:style-name="common-al">De besluiten zijn verzonden op 25 september 2024. </text:p>
            <text:p text:style-name="common-al">Aan de besluiten zijn voorschriften verbonden om het milieu te beschermen.</text:p>
            <text:p text:style-name="common-al"/>
            <text:p text:style-name="tussenkopcur">Inzien van stukken</text:p>
            <text:p text:style-name="common-al">U kunt de vergunningen en de daarbij behorende stukken gedurende zes weken inzien in het gemeentehuis van Barneveld.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p text:style-name="tussenkopcur">Bezwaar maken?</text:p>
            <text:p text:style-name="common-al">Belanghebbenden kunnen gedurende een periode van zes weken vanaf de dag na verzending van de besluiten hiertegen bezwaar maken. Dit kan schriftelijk via College van burgemeester en wethouders, postbus 63, 3770 AB Barneveld of digitaal via www.barneveld.nl/over-barneveld/bezwaar-maken-tegen-een-besluit .</text:p>
            <text:p text:style-name="common-al">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gemeente Barneveld, postbus 63, 3770 AB Barneveld.</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omgevingsvergunning voor de wateractiviteit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omgevingsvergunning voor de wateractiviteit is Z2024-07-0391 / D2024-09-109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37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7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7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391 / D2024-09-1097</meta:user-defined>
    <meta:user-defined meta:name="DCTERMS.abstract">Omgevingsvergunning voor een omgevingsactiviteit en voor een wateractiviteit nabij Aarderweg 2a te Achterveld.</meta:user-defined>
    <dc:language>nl</dc:language>
    <meta:user-defined meta:name="OVERHEIDop.locatietype/OVERHEIDop.gebiedsmarkering">Adres</meta:user-defined>
    <meta:user-defined meta:name="DC.title">Bekendmaking omgevingsvergunningen voor werkzaamheden nabij Aarderweg 2a in Achterveld</meta:user-defined>
    <meta:user-defined meta:name="DCTERMS.W3CDTF/DCTERMS.available">2024-10-02</meta:user-defined>
    <meta:user-defined meta:name="DCTERMS.W3CDTF/OVERHEIDop.jaargang">2024</meta:user-defined>
    <meta:user-defined meta:name="OVERHEIDop.publicationIssue">20378</meta:user-defined>
    <meta:user-defined meta:name="OVERHEIDop.WsbID/DC.identifier">wsb-2024-20378</meta:user-defined>
    <meta:user-defined meta:name="OVERHEIDop.versieInformatie"/>
  </office:meta>
</office:document-meta>
</file>