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glasvezel op de locatie nabij Benedeneind NZ 352 in Benschop (code HDSR499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glasvezel op de locatie nabij Benedeneind NZ 352 in Benschop,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9834</meta:user-defined>
    <meta:user-defined meta:name="DCTERMS.abstract">Melding activiteit voor het leggen van glasvezel op de locatie nabij Benedeneind NZ 352 in Benschop.</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glasvezel op de locatie nabij Benedeneind NZ 352 in Benschop (code HDSR499834)</meta:user-defined>
    <meta:user-defined meta:name="DCTERMS.W3CDTF/DCTERMS.available">2024-09-27</meta:user-defined>
    <meta:user-defined meta:name="DCTERMS.W3CDTF/OVERHEIDop.jaargang">2024</meta:user-defined>
    <meta:user-defined meta:name="OVERHEIDop.publicationIssue">20376</meta:user-defined>
    <meta:user-defined meta:name="OVERHEIDop.WsbID/DC.identifier">wsb-2024-20376</meta:user-defined>
    <meta:user-defined meta:name="OVERHEIDop.versieInformatie"/>
  </office:meta>
</office:document-meta>
</file>