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21579) Bekendmaking Vergunning Omgevingswet voor een wateractiviteit. Gedeeltelijk verleggen b-water (OWL01042_HO1) voor nieuw mestbassin nabij Maastrichterweg 150 5556VA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De aanvraag betreft het gedeeltelijk verleggen van b-water (OWL01042_HO1) voor een nieuw mestbassin op de locatie Maastrichterweg 150 5556VA Valkenswaard.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37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7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7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21579</meta:user-defined>
    <meta:user-defined meta:name="DCTERMS.abstract">Gedeeltelijk verleggen b-water (OWL01042_HO1) vanwege nieuwe mestbassin op Maastrichterweg 150 in Valkens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21579) Bekendmaking Vergunning Omgevingswet voor een wateractiviteit. Gedeeltelijk verleggen b-water (OWL01042_HO1) voor nieuw mestbassin nabij Maastrichterweg 150 5556VA Valkenswaard</meta:user-defined>
    <meta:user-defined meta:name="DCTERMS.W3CDTF/DCTERMS.available">2024-09-27</meta:user-defined>
    <meta:user-defined meta:name="OVERHEIDop.externeBijlage">Verleende vergunning|exb-2024-37178</meta:user-defined>
    <meta:user-defined meta:name="DCTERMS.W3CDTF/OVERHEIDop.jaargang">2024</meta:user-defined>
    <meta:user-defined meta:name="OVERHEIDop.publicationIssue">20375</meta:user-defined>
    <meta:user-defined meta:name="OVERHEIDop.WsbID/DC.identifier">wsb-2024-20375</meta:user-defined>
    <meta:user-defined meta:name="OVERHEIDop.versieInformatie"/>
  </office:meta>
</office:document-meta>
</file>