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326 verleende vergunning voor Vergunning en informatieplicht Kogerpolder 18 Starnmeer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37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7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7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57329</meta:user-defined>
    <meta:user-defined meta:name="DCTERMS.abstract">Vergunning en informatieplicht Kogerpolder 18 Starnmeer vervangen IBA voor VST</meta:user-defined>
    <dc:language>nl</dc:language>
    <meta:user-defined meta:name="OVERHEIDop.locatietype/OVERHEIDop.gebiedsmarkering">Punt</meta:user-defined>
    <meta:user-defined meta:name="DC.title">99990000039326 verleende vergunning voor Vergunning en informatieplicht Kogerpolder 18 Starnmeer vervangen IBA voor V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20371</meta:user-defined>
    <meta:user-defined meta:name="OVERHEIDop.WsbID/DC.identifier">wsb-2024-20371</meta:user-defined>
    <meta:user-defined meta:name="OVERHEIDop.versieInformatie"/>
  </office:meta>
</office:document-meta>
</file>