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op het oppervlaktewater aan Diepenheimseweg 2 in Lochuizen t.b.v. het plaatsen van een gem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september 2024 en geregistreerd onder zaaknummer DSO2024092400937 en DSO2024092400937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36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onttrekken en lozen van grondwater op het oppervlaktewater aan Diepenheimseweg 2 in Lochuizen t.b.v. het plaatsen van een gemaal</meta:user-defined>
    <meta:user-defined meta:name="DCTERMS.W3CDTF/DCTERMS.available">2024-09-27</meta:user-defined>
    <meta:user-defined meta:name="DCTERMS.W3CDTF/OVERHEIDop.jaargang">2024</meta:user-defined>
    <meta:user-defined meta:name="OVERHEIDop.publicationIssue">20368</meta:user-defined>
    <meta:user-defined meta:name="OVERHEIDop.WsbID/DC.identifier">wsb-2024-20368</meta:user-defined>
    <meta:user-defined meta:name="OVERHEIDop.versieInformatie"/>
  </office:meta>
</office:document-meta>
</file>