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ospolder,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118</text:p>
            <text:p text:style-name="common-al">Dijkgraaf en hoogheemraden van Delfland hebben het besluit genomen om een omgevingsvergunning wateractiviteit te verlenen voor het, in open ontgraving, in de beschermingszone van de regionale waterkering RK201: verwijderen, plaatsen en houden van een laagspanningskast; verwijderen, aanleggen, aansluiten en houden van laagspanningskabels; uitvoeren van aansluitwerkzaamheden op de locatie ter hoogte van Bospolder 17, gemeente Westland (Honselersd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6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6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6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118</meta:user-defined>
    <dc:language>nl</dc:language>
    <meta:user-defined meta:name="OVERHEIDop.locatietype/OVERHEIDop.gebiedsmarkering">Adres</meta:user-defined>
    <meta:user-defined meta:name="DC.title">Hoogheemraadschap van Delfland – Omgevingsvergunning wateractiviteit – Bospolder, gemeente Westland (Honselersdijk)</meta:user-defined>
    <meta:user-defined meta:name="DCTERMS.W3CDTF/DCTERMS.available">2024-09-27</meta:user-defined>
    <meta:user-defined meta:name="DCTERMS.W3CDTF/OVERHEIDop.jaargang">2024</meta:user-defined>
    <meta:user-defined meta:name="OVERHEIDop.externeBijlage">Z-24-118118 omgevingsvergunning wateractiviteit|exb-2024-37169</meta:user-defined>
    <meta:user-defined meta:name="OVERHEIDop.publicationIssue">20363</meta:user-defined>
    <meta:user-defined meta:name="OVERHEIDop.WsbID/DC.identifier">wsb-2024-20363</meta:user-defined>
    <meta:user-defined meta:name="OVERHEIDop.versieInformatie"/>
  </office:meta>
</office:document-meta>
</file>