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rondom camping Eibernest in Eibergen t.b.v. het plaatsen van gemal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september 2024 en geregistreerd onder zaaknummer DSO2024092400905 en DSO202409240090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3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nttrekken en lozen van grondwater rondom camping Eibernest in Eibergen t.b.v. het plaatsen van gemalen</meta:user-defined>
    <meta:user-defined meta:name="DCTERMS.W3CDTF/DCTERMS.available">2024-09-27</meta:user-defined>
    <meta:user-defined meta:name="DCTERMS.W3CDTF/OVERHEIDop.jaargang">2024</meta:user-defined>
    <meta:user-defined meta:name="OVERHEIDop.publicationIssue">20362</meta:user-defined>
    <meta:user-defined meta:name="OVERHEIDop.WsbID/DC.identifier">wsb-2024-20362</meta:user-defined>
    <meta:user-defined meta:name="OVERHEIDop.versieInformatie"/>
  </office:meta>
</office:document-meta>
</file>