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ostverlorenweg 16A 1183TM Amstelveen - AGV - WN2024-00077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Kostverlorenweg 16A 1183TM Amstelve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5-02-2024 en geregistreerd onder zaaknummer WN2024-00077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03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3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3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778</meta:user-defined>
    <meta:user-defined meta:name="DCTERMS.abstract">Omgevingsvergunning Water, Liander N.V., Kostverlorenweg 16A in Amstelve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ostverlorenweg 16A 1183TM Amstelveen - AGV - WN2024-000778</meta:user-defined>
    <meta:user-defined meta:name="DCTERMS.W3CDTF/DCTERMS.available">2024-02-07</meta:user-defined>
    <meta:user-defined meta:name="DCTERMS.W3CDTF/OVERHEIDop.jaargang">2024</meta:user-defined>
    <meta:user-defined meta:name="OVERHEIDop.publicationIssue">2036</meta:user-defined>
    <meta:user-defined meta:name="OVERHEIDop.WsbID/DC.identifier">wsb-2024-2036</meta:user-defined>
    <meta:user-defined meta:name="OVERHEIDop.versieInformatie"/>
  </office:meta>
</office:document-meta>
</file>