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erkade 54A 3648NX Wilnis - AGV - WN2024-0046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eerkade 54A 3648NX Wilnis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9-2024 en geregistreerd onder zaaknummer WN2024-00469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5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5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91</meta:user-defined>
    <meta:user-defined meta:name="DCTERMS.abstract">Omgevingsvergunning Water, DELTA Fiber Netwerk B.V., Geerkade 54A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erkade 54A 3648NX Wilnis - AGV - WN2024-004691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59</meta:user-defined>
    <meta:user-defined meta:name="OVERHEIDop.WsbID/DC.identifier">wsb-2024-20359</meta:user-defined>
    <meta:user-defined meta:name="OVERHEIDop.versieInformatie"/>
  </office:meta>
</office:document-meta>
</file>