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leiding langs waterloop WL03109, nabij ’t Hoge Holt 17A te Gram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 het aanleggen en in stand houden van een leiding langs waterloop WL03109, op het perceel kadastraal bekend als gemeente Gramsbergen, sectie M, nummer 812, nabij ’t Hoge Holt 17A te Gramsbergen verleend.</text:p>
            <text:p text:style-name="common-al">De omgevingsvergunning is geregistreerd onder het volgende nummer Z-2451228.</text:p>
            <text:p text:style-name="common-al">De omgevingsvergunning is op 25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5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35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5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leiding langs waterloop WL03109, nabij ’t Hoge Holt 17A te Gramsbergen</meta:user-defined>
    <meta:user-defined meta:name="DCTERMS.W3CDTF/DCTERMS.available">2024-09-27</meta:user-defined>
    <meta:user-defined meta:name="DCTERMS.W3CDTF/OVERHEIDop.jaargang">2024</meta:user-defined>
    <meta:user-defined meta:name="OVERHEIDop.publicationIssue">20354</meta:user-defined>
    <meta:user-defined meta:name="OVERHEIDop.WsbID/DC.identifier">wsb-2024-20354</meta:user-defined>
    <meta:user-defined meta:name="OVERHEIDop.versieInformatie"/>
  </office:meta>
</office:document-meta>
</file>