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38064) Bekendmaking Besluit afwijzen aanvraag omgevingsvergunning voor een wateractiviteit. Het verwijderen van kabels onder a-water DL66.1 nabij Boordseweg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verwijderen van kabels onder a-water DL66.1 nabij Boordseweg in Nuenen.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5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38064</meta:user-defined>
    <meta:user-defined meta:name="DCTERMS.abstract">Verwijderen kabels onder a-water DL66.1 Boordseweg in Nuenen</meta:user-defined>
    <dc:language>nl</dc:language>
    <meta:user-defined meta:name="OVERHEIDop.locatietype/OVERHEIDop.gebiedsmarkering">Punt</meta:user-defined>
    <meta:user-defined meta:name="OVERHEIDop.locatietype/OVERHEIDop.gebiedsmarkering">Vlak</meta:user-defined>
    <meta:user-defined meta:name="DC.title">(0539238064) Bekendmaking Besluit afwijzen aanvraag omgevingsvergunning voor een wateractiviteit. Het verwijderen van kabels onder a-water DL66.1 nabij Boordseweg in Nuenen.</meta:user-defined>
    <meta:user-defined meta:name="DCTERMS.W3CDTF/DCTERMS.available">2024-09-27</meta:user-defined>
    <meta:user-defined meta:name="OVERHEIDop.externeBijlage">Besluit afwijzen aanvraag omgevingsvergunning|exb-2024-37164</meta:user-defined>
    <meta:user-defined meta:name="DCTERMS.W3CDTF/OVERHEIDop.jaargang">2024</meta:user-defined>
    <meta:user-defined meta:name="OVERHEIDop.publicationIssue">20353</meta:user-defined>
    <meta:user-defined meta:name="OVERHEIDop.WsbID/DC.identifier">wsb-2024-20353</meta:user-defined>
    <meta:user-defined meta:name="OVERHEIDop.versieInformatie"/>
  </office:meta>
</office:document-meta>
</file>