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 Verordening elektronische kennisgeving Noorderzijlves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e bestuur van het waterschap Noorderzijlvest heeft in zijn vergadering van dinsdag 24 september 2024 het ontwerp van de Verordening elektronische kennisgeving Noorderzijlvest 2024 vastgesteld. </text:p>
            <text:p text:style-name="al"/>
            <text:p text:style-name="al">
            <text:span text:style-name="nadrukcur">Inzage </text:span>
          </text:p>
            <text:p text:style-name="al"/>
            <text:p text:style-name="al">Hierbij legt het dagelijks bestuur van het waterschap Noorderzijlvest het ontwerp van de Verordening elektronische kennisgeving Noorderzijlvest 2024 ter inzage. U kunt de documenten op werkdagen tussen 8:00 uur en 16:30 uur inzien bij de receptie op het hoofdkantoor van het waterschap gelegen aan de Stedumermaar 1 te Groningen. Voor de inzage kunt u telefonisch een afspraak inplannen via 050-304 89 11. Daarnaast is het ontwerp te vinden aan de linkerzijde van deze pagina onder ‘Externe bijlagen’. </text:p>
            <text:p text:style-name="al"/>
            <text:p text:style-name="al">
            <text:span text:style-name="nadrukcur">Inspraak</text:span>
          </text:p>
            <text:p text:style-name="al"/>
            <text:p text:style-name="al">Tot en met 7 november 2024 kan een ieder tegen het ontwerp een zienswijze indienen. Dit kan schriftelijk door een brief te sturen naar het dagelijks bestuur van Waterschap Noorderzijlvest, Postbus 18, 9700 AA te Groningen of per e-mail naar info@noorderzijlvest.nl. Bellen kan ook: 050 - 304 8911 om een afspraak te maken om mondeling een zienswijze kenbaar te maken. Vermeld in de zienswijze in ieder geval het volgende:</text:p>
            <text:p text:style-name="al"/>
            <text:list text:style-name="id1-3-2-2-1-12">
              <text:list-item text:style-override="id1-3-2-2-1-12-1">
                <text:number>•</text:number>
                <text:p text:style-name="al">uw naam en adres, en eventueel telefoonnummer en e-mailadres;</text:p>
              </text:list-item>
            </text:list>
            <text:list text:style-name="id1-3-2-2-1-13">
              <text:list-item text:style-override="id1-3-2-2-1-13-1">
                <text:number>•</text:number>
                <text:p text:style-name="al">de datum;</text:p>
              </text:list-item>
            </text:list>
            <text:list text:style-name="id1-3-2-2-1-14">
              <text:list-item text:style-override="id1-3-2-2-1-14-1">
                <text:number>•</text:number>
                <text:p text:style-name="al">de redenen waarom u een zienswijze indient;</text:p>
              </text:list-item>
            </text:list>
            <text:list text:style-name="id1-3-2-2-1-15">
              <text:list-item text:style-override="id1-3-2-2-1-15-1">
                <text:number>•</text:number>
                <text:p text:style-name="al">onderteken de brief met uw handtekening.</text:p>
              </text:list-item>
            </text:list>
            <text:p text:style-name="al"/>
            <text:p text:style-name="al">
            <text:span text:style-name="nadrukcur">Na de inspraakperiode</text:span>
          </text:p>
            <text:p text:style-name="al"/>
            <text:p text:style-name="al">Wanneer de periode van inspraak voorbij is en er zienswijzen zijn binnengekomen stelt het waterschap een reactienota op met antwoorden op alle binnengekomen zienswijzen. Deze reactienota wordt samen met de stukken die ter inzage hebben gelegen, ter besluitvorming aangeboden aan het algemeen bestuur van het waterschap. Na het definitieve besluit ontvangt de indiener van een zienswijze een brief met daarbij de reactienota. Hierin staat wat er met de zienswijze is gedaan en waar het definitieve besluit ingezien kan worden.</text:p>
            <text:p text:style-name="al"/>
            <text:p text:style-name="al">
            <text:span text:style-name="nadrukcur">Vragen</text:span>
          </text:p>
            <text:p text:style-name="al"/>
            <text:p text:style-name="al">Voor vragen naar aanleiding van deze publicatie kunt u contact opnemen met Judith Jansen via het telefoonnummer 050 - 304 8911 of via het e-mailadres info@noorderzijlvest.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035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5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5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Organisatie en belei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Kennisgeving terinzagelegging ontwerp Verordening elektronische kennisgeving Noorderzijlvest 2024</meta:user-defined>
    <meta:user-defined meta:name="DCTERMS.W3CDTF/DCTERMS.available">2024-09-25</meta:user-defined>
    <meta:user-defined meta:name="OVERHEIDop.externeBijlage">Ontwerp Verordening elektronische kennisgeving|exb-2024-37157</meta:user-defined>
    <meta:user-defined meta:name="DCTERMS.W3CDTF/OVERHEIDop.jaargang">2024</meta:user-defined>
    <meta:user-defined meta:name="OVERHEIDop.publicationIssue">20351</meta:user-defined>
    <meta:user-defined meta:name="OVERHEIDop.WsbID/DC.identifier">wsb-2024-20351</meta:user-defined>
    <meta:user-defined meta:name="OVERHEIDop.versieInformatie"/>
  </office:meta>
</office:document-meta>
</file>